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8d458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d458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96908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2132f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 y Diputados de Santa Fe</text:span><text:span text:style-name="T3">: </text:span></text:p>
      <text:p text:style-name="P3"><text:span text:style-name="T3">La Comisión de Salud Pública y Asistencia Social ha considerado el proyecto de comunicación </text:span><text:span text:style-name="T2">43660 CD – Somos Vida y Familia </text:span><text:span text:style-name="T3">de los señores diputados Armas Belavi y Mayoráz, por el cual se solicita disponga informar los programas de atención respecto de la preeclampsia en el embarazo, formas de abordaje y difusión en caso que existieran los mismos; y, por las razones expuestas en los fundamentos y las que podrá dar el miembro informante, </text:span><text:span text:style-name="T4">esta Comisión aconseja la aprobación del siguiente texto con modificaciones:</text:span></text:p>
      <text:p text:style-name="P6"/>
      <text:p text:style-name="P6">PROYECTO DE COMUNICACIÓN</text:p>
      <text:p text:style-name="P3"><text:span text:style-name="T3">La Cámara de Diputados de la Provincia vería con agrado que el Poder Ejecutivo, por intermedio del organismo que corresponda, en relaci</text:span><text:span text:style-name="T5">ón a la preeclampsia en el embarazo, </text:span><text:span text:style-name="T3">informe lo siguiente: </text:span></text:p>
      <text:list xml:id="list2150885407" text:style-name="WWNum1">
        <text:list-item>
          <text:p text:style-name="P12">programas de atención, formas de abordaje y difusión en caso que existieran los mismos; </text:p>
        </text:list-item>
        <text:list-item>
          <text:p text:style-name="P12">estadísticas provinciales respecto a la cantidad de mujeres que padecen este trastorno en el embarazo; </text:p>
        </text:list-item>
        <text:list-item>
          <text:p text:style-name="P12">cantidad de fallecimientos producidos durante la gestación a causa de este trastorno;</text:p>
        </text:list-item>
        <text:list-item>
          <text:p text:style-name="P12">incidencia del trastorno en las tasas de mortalidad materna; y,</text:p>
        </text:list-item>
        <text:list-item>
          <text:p text:style-name="P12">campañas de concientización realizadas por el Ministerio de Salud para informar a la población en general sobre los síntomas y consecuencias de esta patología. </text:p>
        </text:list-item>
      </text:list>
      <text:p text:style-name="P7"/>
      <text:p text:style-name="P8">Sala de la Comisión en Zoom, 15 de setiembre de 2021.</text:p>
      <text:p text:style-name="P11">Firmantes: <text:span text:style-name="T6">CIANCIO, ARMAS BELAVI, BALAGUÉ, BRAVO, CORGNIALI, DONNET, GONZÁLEZ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d458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8d458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16T10:14:29.688712170</dc:date>
    <meta:editing-duration>PT2M7S</meta:editing-duration>
    <meta:editing-cycles>2</meta:editing-cycles>
    <meta:document-statistic meta:table-count="0" meta:image-count="1" meta:object-count="0" meta:page-count="1" meta:paragraph-count="13" meta:word-count="236" meta:character-count="1519" meta:non-whitespace-character-count="1294"/>
  </office:meta>
</office:document-meta>
</file>